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9A en 9B te Goes - Verlengen beslistermijn omgevingsvergunning voor het verbouwen van een boven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bovenwoning tot 2 appartementen op de locatie Ganzepoortstraat 9A en 9B te Goes. De aanvraag is geregistreerd onder zaaknummer OMG-2021-1172 / Z21.09891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anzepoortstraat 9A en 9B te Goes - Verlengen beslistermijn omgevingsvergunning voor het verbouwen van een bovenwoning tot 2 appartementen</meta:user-defined>
    <dc:language>nl</dc:language>
    <meta:user-defined meta:name="OVERHEIDop.locatietype/OVERHEIDop.gebiedsmarkering">Adres</meta:user-defined>
    <meta:user-defined meta:name="DC.title">Ganzepoortstraat 9A en 9B te Goes - Verlengen beslistermijn omgevingsvergunning voor het verbouwen van een bovenwoning tot 2 appartementen</meta:user-defined>
    <meta:user-defined meta:name="DCTERMS.W3CDTF/DCTERMS.available">2022-02-22</meta:user-defined>
    <meta:user-defined meta:name="DCTERMS.W3CDTF/OVERHEIDop.jaargang">2022</meta:user-defined>
    <meta:user-defined meta:name="OVERHEIDop.publicationIssue">77079</meta:user-defined>
    <meta:user-defined meta:name="OVERHEIDop.GmbID/DC.identifier">gmb-2022-77079</meta:user-defined>
    <meta:user-defined meta:name="OVERHEIDop.versieInformatie"/>
  </office:meta>
</office:document-meta>
</file>