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Doetinchem, Doetinchemsewe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Doetinchem, Doetinchemseweg 69</text:p>
            <text:p text:style-name="common-al">Omschrijving: Wijzigen van achtergevel van het pand</text:p>
            <text:p text:style-name="common-al">Dossiernummer: 20220032</text:p>
            <text:p text:style-name="common-al">Datum verzending: 16-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07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7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07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32</meta:user-defined>
    <meta:user-defined meta:name="DCTERMS.abstract">Wijzigen van achtergevel van het pand</meta:user-defined>
    <dc:language>nl</dc:language>
    <meta:user-defined meta:name="OVERHEIDop.locatietype/OVERHEIDop.gebiedsmarkering">Punt</meta:user-defined>
    <meta:user-defined meta:name="DC.title">Besluit buiten behandeling: Doetinchem, Doetinchemseweg 69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078</meta:user-defined>
    <meta:user-defined meta:name="OVERHEIDop.GmbID/DC.identifier">gmb-2022-77078</meta:user-defined>
    <meta:user-defined meta:name="OVERHEIDop.versieInformatie"/>
  </office:meta>
</office:document-meta>
</file>