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om, Mereveldseweg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2.02.2022</text:p>
            <text:p text:style-name="common-al">Activiteit: Kappen van een boom</text:p>
            <text:p text:style-name="common-al">WABO-Wabonummer: OV 1127838</text:p>
            <text:p text:style-name="common-al">Datum ontvangst aanvraag: 24 dec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706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6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6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Nieuwe aanvraag omgevingsvergunning, Kappen boom, Mereveldseweg in Bunni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69</meta:user-defined>
    <meta:user-defined meta:name="OVERHEIDop.GmbID/DC.identifier">gmb-2022-77069</meta:user-defined>
    <meta:user-defined meta:name="OVERHEIDop.versieInformatie"/>
  </office:meta>
</office:document-meta>
</file>