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wege e.o te Goes - Verlengen beslistermijn omgevingsvergunning voor het verzwaren van E-netwerk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zwaren van E-netwerkbekabeling op de locatie Eindewege e.o te Goes. De aanvraag is geregistreerd onder zaaknummer OMG-2021-1268 / Z21.10332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6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ewege e.o te Goes - Verlengen beslistermijn omgevingsvergunning voor het verzwaren van E-netwerkbekabeling</meta:user-defined>
    <dc:language>nl</dc:language>
    <meta:user-defined meta:name="OVERHEIDop.locatietype/OVERHEIDop.gebiedsmarkering">Perceel</meta:user-defined>
    <meta:user-defined meta:name="DC.title">Eindewege e.o te Goes - Verlengen beslistermijn omgevingsvergunning voor het verzwaren van E-netwerkbekabeling</meta:user-defined>
    <meta:user-defined meta:name="DCTERMS.W3CDTF/DCTERMS.available">2022-02-22</meta:user-defined>
    <meta:user-defined meta:name="DCTERMS.W3CDTF/OVERHEIDop.jaargang">2022</meta:user-defined>
    <meta:user-defined meta:name="OVERHEIDop.publicationIssue">77063</meta:user-defined>
    <meta:user-defined meta:name="OVERHEIDop.GmbID/DC.identifier">gmb-2022-77063</meta:user-defined>
    <meta:user-defined meta:name="OVERHEIDop.versieInformatie"/>
  </office:meta>
</office:document-meta>
</file>