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2 portieken, Walstraat Kad. sect: O nr: 86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85 </text:p>
            <text:p text:style-name="common-al">OLO-nummer: 6734331 </text:p>
            <text:p text:style-name="common-al">Datum indiening: 14-02-2022</text:p>
            <text:p text:style-name="common-al">Omschrijving: het aanpassen van 2 portieken</text:p>
            <text:p text:style-name="common-al">Adres: Walstraat Kad. sect: O nr: 8619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aanpassen van 2 portieken, Walstraat Kad. sect: O nr: 8619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62</meta:user-defined>
    <meta:user-defined meta:name="OVERHEIDop.GmbID/DC.identifier">gmb-2022-77062</meta:user-defined>
    <meta:user-defined meta:name="OVERHEIDop.versieInformatie"/>
  </office:meta>
</office:document-meta>
</file>