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LED schermen aan reclamemast aan WDB01 X 1589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brengen LED schermen aan reclamemast (Bouwen), WDB01 X 1589, in Waardenburg (09-02-2022) (bezwaar mogelijk), ODR2112406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706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6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6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406</meta:user-defined>
    <dc:language>nl</dc:language>
    <meta:user-defined meta:name="OVERHEIDop.locatietype/OVERHEIDop.gebiedsmarkering">Lijn</meta:user-defined>
    <meta:user-defined meta:name="DC.title">Toestemming voor het aanbrengen LED schermen aan reclamemast aan WDB01 X 1589 te Waardenburg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060</meta:user-defined>
    <meta:user-defined meta:name="OVERHEIDop.GmbID/DC.identifier">gmb-2022-77060</meta:user-defined>
    <meta:user-defined meta:name="OVERHEIDop.versieInformatie"/>
  </office:meta>
</office:document-meta>
</file>