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te Goes - Besluit op aanvraag omgevingsvergunning voor het brandveilig gebruik Ter Valcke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7 februari 2022 een omgevingsvergunning hebben <text:span text:style-name="nadrukvet"><text:span text:style-name="nadrukvet">verleend </text:span></text:span>voor het brandveilig gebruik Ter Valcke te Goes op de locatie Louise de Colignylaan 2 te Goes. Het besluit is geregistreerd onder nummer OMG-2021-1236 / Z21.102493.</text:p>
            <text:p text:style-name="common-al">
            <text:span text:style-name="nadrukvet">
              <text:span text:style-name="nadrukvet">Procedure</text:span>
            </text:span>
          </text:p>
            <text:p text:style-name="common-al">De beschikking is <text:span text:style-name="nadrukvet"><text:span text:style-name="nadrukcur"><text:span text:style-name="nadrukvet">wel/niet </text:span></text:span></text:span>gewijzigd ten opzichte van het ontwerp. Met ingang van 17 februari 2022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5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Louise de Colignylaan 2 te Goes - Besluit op aanvraag omgevingsvergunning voor het brandveilig gebruik Ter Valcke te Goes</meta:user-defined>
    <dc:language>nl</dc:language>
    <meta:user-defined meta:name="OVERHEIDop.locatietype/OVERHEIDop.gebiedsmarkering">Adres</meta:user-defined>
    <meta:user-defined meta:name="DC.title">Louise de Colignylaan 2 te Goes - Besluit op aanvraag omgevingsvergunning voor het brandveilig gebruik Ter Valcke te Goes</meta:user-defined>
    <meta:user-defined meta:name="DCTERMS.W3CDTF/DCTERMS.available">2022-02-22</meta:user-defined>
    <meta:user-defined meta:name="DCTERMS.W3CDTF/OVERHEIDop.jaargang">2022</meta:user-defined>
    <meta:user-defined meta:name="OVERHEIDop.publicationIssue">77059</meta:user-defined>
    <meta:user-defined meta:name="OVERHEIDop.GmbID/DC.identifier">gmb-2022-77059</meta:user-defined>
    <meta:user-defined meta:name="OVERHEIDop.versieInformatie"/>
  </office:meta>
</office:document-meta>
</file>