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kappen van een conifeer en een esdoorn, Graaf van Rechterenweg 1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46</text:p>
            <text:p text:style-name="common-al">OLO-nummer: 6685317_1</text:p>
            <text:p text:style-name="common-al">Omschrijving: het kappen van een conifeer en een esdoorn</text:p>
            <text:p text:style-name="common-al">Adres: Graaf van Rechterenweg 14 te Oosterbeek</text:p>
            <text:p text:style-name="common-al">Activiteiten: Kappen</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0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verlenen omgevingsvergunning, het kappen van een conifeer en een esdoorn, Graaf van Rechterenweg 14 te Oosterbeek</meta:user-defined>
    <meta:user-defined meta:name="DCTERMS.W3CDTF/DCTERMS.available">2022-02-23</meta:user-defined>
    <meta:user-defined meta:name="DCTERMS.W3CDTF/OVERHEIDop.jaargang">2022</meta:user-defined>
    <meta:user-defined meta:name="OVERHEIDop.publicationIssue">77057</meta:user-defined>
    <meta:user-defined meta:name="OVERHEIDop.GmbID/DC.identifier">gmb-2022-77057</meta:user-defined>
    <meta:user-defined meta:name="OVERHEIDop.versieInformatie"/>
  </office:meta>
</office:document-meta>
</file>