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 de Vriesstraat ong. te Sevenum, aanvraag beschikking, 17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een distributiecentrum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705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5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5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arten de Vriesstraat ong. te Sevenum</meta:user-defined>
    <dc:language>nl</dc:language>
    <meta:user-defined meta:name="OVERHEIDop.locatietype/OVERHEIDop.gebiedsmarkering">Punt</meta:user-defined>
    <meta:user-defined meta:name="DC.title">Maarten de Vriesstraat ong. te Sevenum, aanvraag beschikking, 17 februari 2022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052</meta:user-defined>
    <meta:user-defined meta:name="OVERHEIDop.GmbID/DC.identifier">gmb-2022-77052</meta:user-defined>
    <meta:user-defined meta:name="OVERHEIDop.versieInformatie"/>
  </office:meta>
</office:document-meta>
</file>