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Notaris Stephanus Roesstraat 37A te Win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het uitvoeren van handelingen aan een monument</text:p>
            <text:p text:style-name="common-al">Locatie : Notaris Stephanus Roesstraat 37A te Winssen</text:p>
            <text:p text:style-name="common-al">Datum besluit : 18 februari 2022</text:p>
            <text:p text:style-name="common-al">Datum verzending : 18 februari 2022</text:p>
            <text:p text:style-name="common-al">Zaaknummer ODRN: W.Z21.102231.01</text:p>
            <text:p text:style-name="common-al">Tijdens de terinzagelegging hebben wij een zienswijze ontvangen.</text:p>
            <text:p text:style-name="tussenkopcur">Het definitieve besluit is gewijzigd ten opzichte van het ontwerpbesluit, en wel op het volgende punt:</text:p>
            <text:p text:style-name="tussenkopcur">Er is een extra voorwaarde opgenomen inzake de verplichting van een gespecialiseerde uitvoerder.</text:p>
            <text:p text:style-name="tussenkopcur">Mogelijkheid van inzien</text:p>
            <text:p text:style-name="common-al">Het besluit en de bijbehorende stukken ligt met ingang van 23 februar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en/of het zaaknummer W.Z21.102231.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05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Notaris Stephanus Roesstraat 37A te Winssen</meta:user-defined>
    <meta:user-defined meta:name="DCTERMS.W3CDTF/DCTERMS.available">2022-02-22</meta:user-defined>
    <meta:user-defined meta:name="DCTERMS.W3CDTF/OVERHEIDop.jaargang">2022</meta:user-defined>
    <meta:user-defined meta:name="OVERHEIDop.publicationIssue">77050</meta:user-defined>
    <meta:user-defined meta:name="OVERHEIDop.GmbID/DC.identifier">gmb-2022-77050</meta:user-defined>
    <meta:user-defined meta:name="OVERHEIDop.versieInformatie"/>
  </office:meta>
</office:document-meta>
</file>