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6 appartementen, Verlengde Hoflaan 7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77 </text:p>
            <text:p text:style-name="common-al">OLO-nummer: 6715321 </text:p>
            <text:p text:style-name="common-al">Datum indiening: 11-02-2022</text:p>
            <text:p text:style-name="common-al">Omschrijving: realisatie 6 appartementen </text:p>
            <text:p text:style-name="common-al">Adres: Verlengde Hoflaan 74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04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realisatie 6 appartementen, Verlengde Hoflaan 74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045</meta:user-defined>
    <meta:user-defined meta:name="OVERHEIDop.GmbID/DC.identifier">gmb-2022-77045</meta:user-defined>
    <meta:user-defined meta:name="OVERHEIDop.versieInformatie"/>
  </office:meta>
</office:document-meta>
</file>