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wijzigen gebruik naar opslag, Steijnweg 7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83</text:p>
            <text:p text:style-name="common-al">OLO-nummer: 6621215</text:p>
            <text:p text:style-name="common-al">Omschrijving: wijzigen gebruik naar opslag</text:p>
            <text:p text:style-name="common-al">Adres: Steijnweg 7 te Oosterbeek</text:p>
            <text:p text:style-name="common-al">Activiteiten: Strijdig gebruik grond/ bouww. met RO</text:p>
            <text:p text:style-name="common-al">Besluit: Buiten behandeling gesteld</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0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Buiten behandeling gestelde aanvraag omgevingsvergunning, wijzigen gebruik naar opslag, Steijnweg 7 te Oosterbeek</meta:user-defined>
    <meta:user-defined meta:name="DCTERMS.W3CDTF/DCTERMS.available">2022-02-23</meta:user-defined>
    <meta:user-defined meta:name="DCTERMS.W3CDTF/OVERHEIDop.jaargang">2022</meta:user-defined>
    <meta:user-defined meta:name="OVERHEIDop.publicationIssue">77042</meta:user-defined>
    <meta:user-defined meta:name="OVERHEIDop.GmbID/DC.identifier">gmb-2022-77042</meta:user-defined>
    <meta:user-defined meta:name="OVERHEIDop.versieInformatie"/>
  </office:meta>
</office:document-meta>
</file>