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bedekking, Van Pallandtstraat 6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93 </text:p>
            <text:p text:style-name="common-al">OLO-nummer: 6735487</text:p>
            <text:p text:style-name="common-al">Datum indiening: 14-02-2022</text:p>
            <text:p text:style-name="common-al">Omschrijving: het vervangen van de dakbedekking </text:p>
            <text:p text:style-name="common-al">Adres: Van Pallandtstraat 63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dakbedekking, Van Pallandtstraat 63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41</meta:user-defined>
    <meta:user-defined meta:name="OVERHEIDop.GmbID/DC.identifier">gmb-2022-77041</meta:user-defined>
    <meta:user-defined meta:name="OVERHEIDop.versieInformatie"/>
  </office:meta>
</office:document-meta>
</file>