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ing 50 jaar De Hoge Waai op 10 juni 2022</text:p>
            <text:p text:style-name="common-al">Op het Kerkplein in Raamsdonk, van 16.00 tot 01.00 uur.</text:p>
            <text:p text:style-name="common-al">Ontvangen op: 9 februari 2022 </text:p>
            <text:p text:style-name="common-al">De aanvraag ligt op het gemeentehuis ter inzage van 23 februari tot en met 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36</meta:user-defined>
    <meta:user-defined meta:name="OVERHEIDop.GmbID/DC.identifier">gmb-2022-77036</meta:user-defined>
    <meta:user-defined meta:name="OVERHEIDop.versieInformatie"/>
  </office:meta>
</office:document-meta>
</file>