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uivenkamp 56 in Maarssen -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februari 2022</text:p>
            <text:p text:style-name="common-al">Dossiernummer: 2022-00011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703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3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3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uivenkamp 56 in Maarssen - plaatsen carpor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035</meta:user-defined>
    <meta:user-defined meta:name="OVERHEIDop.GmbID/DC.identifier">gmb-2022-77035</meta:user-defined>
    <meta:user-defined meta:name="OVERHEIDop.versieInformatie"/>
  </office:meta>
</office:document-meta>
</file>