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woning, Van Heemstralaan 2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59 </text:p>
            <text:p text:style-name="common-al">OLO-nummer: 6725317 </text:p>
            <text:p text:style-name="common-al">Datum indiening: 09-02-2022</text:p>
            <text:p text:style-name="common-al">Omschrijving: het verbouwen van de woning</text:p>
            <text:p text:style-name="common-al">Adres: Van Heemstralaan 26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ouwen van de woning, Van Heemstralaan 26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034</meta:user-defined>
    <meta:user-defined meta:name="OVERHEIDop.GmbID/DC.identifier">gmb-2022-77034</meta:user-defined>
    <meta:user-defined meta:name="OVERHEIDop.versieInformatie"/>
  </office:meta>
</office:document-meta>
</file>