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kappen van een lindeboom, Karel van Gelderlaan 1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2221</text:p>
            <text:p text:style-name="common-al">OLO-nummer: 6599025</text:p>
            <text:p text:style-name="common-al">Omschrijving: het kappen van een lindeboom</text:p>
            <text:p text:style-name="common-al">Adres: Karel van Gelderlaan 19 te Oosterbeek</text:p>
            <text:p text:style-name="common-al">Activiteiten: Kappen</text:p>
            <text:p text:style-name="common-al">Besluit: Activiteit(en) vergunningsvrij</text:p>
            <text:p text:style-name="common-al">Datum ondertekening: 11-02-2022</text:p>
            <text:p text:style-name="common-al">Datum verzending: 1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0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Activiteit(en) vergunningsvrij, het kappen van een lindeboom, Karel van Gelderlaan 19 te Oosterbeek</meta:user-defined>
    <meta:user-defined meta:name="DCTERMS.W3CDTF/DCTERMS.available">2022-02-23</meta:user-defined>
    <meta:user-defined meta:name="DCTERMS.W3CDTF/OVERHEIDop.jaargang">2022</meta:user-defined>
    <meta:user-defined meta:name="OVERHEIDop.publicationIssue">77033</meta:user-defined>
    <meta:user-defined meta:name="OVERHEIDop.GmbID/DC.identifier">gmb-2022-77033</meta:user-defined>
    <meta:user-defined meta:name="OVERHEIDop.versieInformatie"/>
  </office:meta>
</office:document-meta>
</file>