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op garage aan Nieuwsteeg 44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dakopbouw op garage (Bouwen), Nieuwsteeg 44, 4196 AM, in Tricht (14-02-2022) (bezwaar mogelijk), ODR211624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03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3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249</meta:user-defined>
    <dc:language>nl</dc:language>
    <meta:user-defined meta:name="OVERHEIDop.locatietype/OVERHEIDop.gebiedsmarkering">Adres</meta:user-defined>
    <meta:user-defined meta:name="DC.title">Toestemming voor het realiseren van een dakopbouw op garage aan Nieuwsteeg 44 te Trich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30</meta:user-defined>
    <meta:user-defined meta:name="OVERHEIDop.GmbID/DC.identifier">gmb-2022-77030</meta:user-defined>
    <meta:user-defined meta:name="OVERHEIDop.versieInformatie"/>
  </office:meta>
</office:document-meta>
</file>