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ederik Hendrikstraat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omgevingsvergunning op locatie Frederik Hendrikstraat 11 in Leerdam. De aanvraag is geregistreerd onder zaaknummer OV-2022-0085. De aanvraag betreft het bouwen van een schuur met overkapping aan de zijkant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02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Frederik Hendrikstraat 11 in Leerda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26</meta:user-defined>
    <meta:user-defined meta:name="OVERHEIDop.GmbID/DC.identifier">gmb-2022-77026</meta:user-defined>
    <meta:user-defined meta:name="OVERHEIDop.versieInformatie"/>
  </office:meta>
</office:document-meta>
</file>