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Activiteit(en) vergunningsvrij, het plaatsen van een overkapping aan de achterzijde van de woning, Johanniterweg 70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2AB0119</text:p>
            <text:p text:style-name="common-al">OLO-nummer: 6676183</text:p>
            <text:p text:style-name="common-al">Omschrijving: het plaatsen van een overkapping aan de achterzijde van de woning</text:p>
            <text:p text:style-name="common-al">Adres: Johanniterweg 70 te Doorwerth</text:p>
            <text:p text:style-name="common-al">Activiteiten: Bouwen</text:p>
            <text:p text:style-name="common-al">Besluit: Activiteit(en) vergunningsvrij</text:p>
            <text:p text:style-name="common-al">Datum ondertekening: 11-02-2022</text:p>
            <text:p text:style-name="common-al">Datum verzending: 11-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70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Activiteit(en) vergunningsvrij, het plaatsen van een overkapping aan de achterzijde van de woning, Johanniterweg 70 te Doorwerth</meta:user-defined>
    <meta:user-defined meta:name="DCTERMS.W3CDTF/DCTERMS.available">2022-02-23</meta:user-defined>
    <meta:user-defined meta:name="DCTERMS.W3CDTF/OVERHEIDop.jaargang">2022</meta:user-defined>
    <meta:user-defined meta:name="OVERHEIDop.publicationIssue">77025</meta:user-defined>
    <meta:user-defined meta:name="OVERHEIDop.GmbID/DC.identifier">gmb-2022-77025</meta:user-defined>
    <meta:user-defined meta:name="OVERHEIDop.versieInformatie"/>
  </office:meta>
</office:document-meta>
</file>