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Buurtfeest/barbecue Oranjebastion 2022, 11 juni 2022</text:p>
            <text:p text:style-name="common-al">Van 16.00 tot 23.00 uur, op het grasveld aan de Willem van Oranjestraat in Geertruidenberg</text:p>
            <text:p text:style-name="common-al">Organisatie: barbecue Oranjebastio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702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2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2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2-02-23</meta:user-defined>
    <meta:user-defined meta:name="DCTERMS.W3CDTF/OVERHEIDop.jaargang">2022</meta:user-defined>
    <meta:user-defined meta:name="OVERHEIDop.publicationIssue">77024</meta:user-defined>
    <meta:user-defined meta:name="OVERHEIDop.GmbID/DC.identifier">gmb-2022-77024</meta:user-defined>
    <meta:user-defined meta:name="OVERHEIDop.versieInformatie"/>
  </office:meta>
</office:document-meta>
</file>