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Tweedehands kinderkleding- en speelgoedbeurs Wobbel, Camminghalaan 27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2 februari 2022</text:p>
            <text:p text:style-name="common-al">Locatie: ocatie MFA de Kersentuin aan de Camminghalaan 27 in Bunnik</text:p>
            <text:p text:style-name="common-al">Datum en tijdstip van het evenement: zaterdag 19 maart 2022, van 09:00 uur tot 13:00 uur</text:p>
            <text:p text:style-name="common-al">Zaaknummer: 1140758</text:p>
            <text:p text:style-name="common-al">Bestuursorgaan: Burgemeester </text:p>
            <text:p text:style-name="common-al">Datum verzending besluit: 16 febr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701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1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1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Tweedehands kinderkleding- en speelgoedbeurs Wobbel, Camminghalaan 27 in Bunnik</meta:user-defined>
    <meta:user-defined meta:name="DCTERMS.W3CDTF/DCTERMS.available">2022-02-22</meta:user-defined>
    <meta:user-defined meta:name="DCTERMS.W3CDTF/OVERHEIDop.jaargang">2022</meta:user-defined>
    <meta:user-defined meta:name="OVERHEIDop.publicationIssue">77018</meta:user-defined>
    <meta:user-defined meta:name="OVERHEIDop.GmbID/DC.identifier">gmb-2022-77018</meta:user-defined>
    <meta:user-defined meta:name="OVERHEIDop.versieInformatie"/>
  </office:meta>
</office:document-meta>
</file>