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Oost 161 Hoogezand, Verleende omgevingsvergunning (reguliere procedure) Z2021-012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orecht-Oost 161, 9603 AE Hoogezand, voor het aanpassen van de gevel t.b.v. het plaatsen van twee geneesmiddelenautomaten, 4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70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orecht-Oost 161 Hoogezand, Verleende omgevingsvergunning (reguliere procedure) Z2021-012075</meta:user-defined>
    <meta:user-defined meta:name="DCTERMS.W3CDTF/DCTERMS.available">2022-01-07</meta:user-defined>
    <meta:user-defined meta:name="DCTERMS.W3CDTF/OVERHEIDop.jaargang">2022</meta:user-defined>
    <meta:user-defined meta:name="OVERHEIDop.publicationIssue">7701</meta:user-defined>
    <meta:user-defined meta:name="OVERHEIDop.GmbID/DC.identifier">gmb-2022-7701</meta:user-defined>
    <meta:user-defined meta:name="OVERHEIDop.versieInformatie"/>
  </office:meta>
</office:document-meta>
</file>