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levering gronden Voorzieningenstrook WWZO - Zorgwoningen Alsemlaan te Amstelveen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van de gemeente Amstelveen maken bekend dat de gemeente Amstelveen en Jasmijn B.V. op 2 juni 2020 de ‘Koopovereenkomst Voorzieningenstrook WWZO – Zorgwoningen Alsemlaan te Amstelveen’ hebben gesloten. De gemeente Amstelveen is voornemens om ter uitvoering van de gesloten koopovereenkomst over te gaan tot levering van de gronden gelegen aan de Alsemlaan 2 t/m 114 te Amstelveen, kadastraal bekend gemeente Amstelveen, sectie O, nummers 10761, 10762 en 10763 (allen geheel), ten behoeve van de realisatie van een bouwplan met onder andere 110 zorgwoningen, 3 respijtwoningen en een ondergrondse parkeervoorziening.</text:p>
            <text:p text:style-name="al"/>
            <text:p text:style-name="al">De gronden gelegen aan de Alsemlaan zijn door de gemeente Amstelveen aangekocht met het doel om hier (lokale) maatschappelijke voorzieningen mogelijk te maken, waaronder wonen met zorg. De gemeente heeft daartoe het bestemmingsplan gewijzigd en diverse maatschappelijke voorzieningen zijn reeds gerealiseerd binnen deze voorzieningenstrook. In 2012 is de gemeente een koopovereenkomst aangegaan met een partij die voornemens was een zorgcomplex te realiseren waar 24 uur zorg werd geboden aan mensen met een verstandelijke of meervoudige beperking. Daarnaast zou er een kerkgebouw in het complex komen. Door van rijkswege doorgevoerde wijzigingen in het zorgbeleid bleek het voorgenomen plan niet haalbaar en heeft deze partij afgezien van de aankoop.</text:p>
            <text:p text:style-name="al">Nadat deze partij afzag van de aankoop, heeft Jasmijn B.V. aangegeven bereid te zijn om invulling te geven aan de doelstelling van de gemeente: het realiseren van wonen met zorg. Vanaf de start van de gesprekken hierover met Jasmijn B.V. in 2017, heeft zich geen andere gegadigde bij de gemeente gemeld waardoor Jasmijn B.V. de enige serieuze kandidaat is. Nu sprake is van een voor derden kenbare maatschappelijke ontwikkeling waarbij zich in de afgelopen jaren slechts één serieuze kandidaat heeft gemeld, meent de gemeente dat het gerechtvaardigd is om af te zien van het bieden van mededingingsruimte. </text:p>
            <text:p text:style-name="al">De gemeente zal na een wachttijd van 20 dagen na de datum van deze publicatie uitvoering geven aan haar voornemen tot levering van de gronden aan Jasmijn B.V. Mocht u naar aanleiding van deze kennisgeving vragen dan wel opmerkingen hebben dan kunt u telefonisch contact met mevrouw G. Stienen, projectmanager Stedelijke Ontwikkeling gemeente Amstelveen, (020) 5404 911.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00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0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0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genomen levering gronden Voorzieningenstrook WWZO - Zorgwoningen Alsemlaan te Amstelveen</meta:user-defined>
    <meta:user-defined meta:name="DCTERMS.W3CDTF/DCTERMS.available">2022-02-22</meta:user-defined>
    <meta:user-defined meta:name="DCTERMS.W3CDTF/OVERHEIDop.jaargang">2022</meta:user-defined>
    <meta:user-defined meta:name="OVERHEIDop.publicationIssue">77008</meta:user-defined>
    <meta:user-defined meta:name="OVERHEIDop.GmbID/DC.identifier">gmb-2022-77008</meta:user-defined>
    <meta:user-defined meta:name="OVERHEIDop.versieInformatie"/>
  </office:meta>
</office:document-meta>
</file>