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Lampionnenoptocht, 1 maart 2022</text:p>
            <text:p text:style-name="common-al">Van 18.30 tot 21.00 uur, start route Keizersdijk op het Place Napoleon en eindigt op het Heereplein</text:p>
            <text:p text:style-name="common-al">Organisatie: Carnavalsorganisatie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0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2-23</meta:user-defined>
    <meta:user-defined meta:name="DCTERMS.W3CDTF/OVERHEIDop.jaargang">2022</meta:user-defined>
    <meta:user-defined meta:name="OVERHEIDop.publicationIssue">77007</meta:user-defined>
    <meta:user-defined meta:name="OVERHEIDop.GmbID/DC.identifier">gmb-2022-77007</meta:user-defined>
    <meta:user-defined meta:name="OVERHEIDop.versieInformatie"/>
  </office:meta>
</office:document-meta>
</file>