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– verleende omgevingsvergunning Dorpsstraat 104 in Nigtevecht - interne aanpassingen, gevelwijziging achterhuis en aanbrengen funder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17 februari 2022</text:p>
            <text:p text:style-name="common-al">Dossiernummer: 2021-002237</text:p>
            <text:p text:style-name="common-al">
            <text:span text:style-name="nadrukvet">Inzien</text:span>
          </text:p>
            <text:p text:style-name="common-al">U kunt de verleende omgevingsvergunning na afspraak (14 0346) inzien bij het Omgevingsloket van de gemeente Stichtse Vecht, Endelhovenlaan 1 in Maarssen (maandag t/m vrijdag van 8:30 tot 17:00 uur).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<text:a xlink:href="https://stichtsevecht.nl/onderwerp/1812/bezwaar-maken/" xlink:type="simple">www.stichtsevecht.nl</text:a>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<text:a xlink:href="https://mijn.rechtspraak.nl/start/burger" xlink:type="simple">www.rechtspraak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77004</text:span><text:line-break/><text:date style:data-style-name="dag" text:fixed="true" text:date-value="2022-02-22"/><text:line-break/><text:date style:data-style-name="jaar" text:fixed="true" text:date-value="2022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7004</text:span><text:date style:data-style-name="nicedate" text:fixed="true" text:date-value="2022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7004</text:span><text:date style:data-style-name="nicedate" text:fixed="true" text:date-value="2022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0/xml/MC-DRP-OmgevingsvergunningAfhandeling-Web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Stichtse Vecht – verleende omgevingsvergunning Dorpsstraat 104 in Nigtevecht - interne aanpassingen, gevelwijziging achterhuis en aanbrengen fundering</meta:user-defined>
    <meta:user-defined meta:name="DCTERMS.W3CDTF/DCTERMS.available">2022-02-22</meta:user-defined>
    <meta:user-defined meta:name="DCTERMS.W3CDTF/OVERHEIDop.jaargang">2022</meta:user-defined>
    <meta:user-defined meta:name="OVERHEIDop.publicationIssue">77004</meta:user-defined>
    <meta:user-defined meta:name="OVERHEIDop.GmbID/DC.identifier">gmb-2022-77004</meta:user-defined>
    <meta:user-defined meta:name="OVERHEIDop.versieInformatie"/>
  </office:meta>
</office:document-meta>
</file>