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straat 15 en1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december 2021 een sloopmelding ontvangen voor het slopen van sheds, 2 loodsen, silo en bijbehorende erfverharding op de locatie Langstraat 15 en 17 te Meijel. De melding is geregistreerd onder zaaknummer 1894249812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7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Langstraat 15 en17 te Meij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770</meta:user-defined>
    <meta:user-defined meta:name="OVERHEIDop.GmbID/DC.identifier">gmb-2022-770</meta:user-defined>
    <meta:user-defined meta:name="OVERHEIDop.versieInformatie"/>
  </office:meta>
</office:document-meta>
</file>