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r een locatie aan de Haaksbergerstraat nabij 187, Vijverlaan nabij 63, Kuipersdijk nabij 46 en Burgemeester Jansenplein nabij 1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tijdelijk verplaatsen (6 maanden) van de beren op het Marktplein naar een locatie aan Haaksbergerstraat nabij 187, Vijverlaan nabij 63, Kuipersdijk nabij 46 en Burgemeester Jansenplein nabij 1 in Hengelo. De aanvraag is geregistreerd onder zaaknummer O-2022-0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9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naar een locatie aan de Haaksbergerstraat nabij 187, Vijverlaan nabij 63, Kuipersdijk nabij 46 en Burgemeester Jansenplein nabij 1 in Hengelo</meta:user-defined>
    <meta:user-defined meta:name="DCTERMS.W3CDTF/DCTERMS.available">2022-03-01</meta:user-defined>
    <meta:user-defined meta:name="DCTERMS.W3CDTF/OVERHEIDop.jaargang">2022</meta:user-defined>
    <meta:user-defined meta:name="OVERHEIDop.publicationIssue">76995</meta:user-defined>
    <meta:user-defined meta:name="OVERHEIDop.GmbID/DC.identifier">gmb-2022-76995</meta:user-defined>
    <meta:user-defined meta:name="OVERHEIDop.versieInformatie"/>
  </office:meta>
</office:document-meta>
</file>