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uldershof 33  te Zevenaar het organiseren van Frushoppen door Bar Drie Drie op maandag 28 februari 2022 van10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een besluit genomen op de aanvraag met zaaknummer HZ_EV-2022-0285 voor een evenementenvergunning op locatie Muldershof 33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9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699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9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9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Muldershof 33  te Zevenaar het organiseren van Frushoppen door Bar Drie Drie op maandag 28 februari 2022 van10:00 tot 23:00 uur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993</meta:user-defined>
    <meta:user-defined meta:name="OVERHEIDop.GmbID/DC.identifier">gmb-2022-76993</meta:user-defined>
    <meta:user-defined meta:name="OVERHEIDop.versieInformatie"/>
  </office:meta>
</office:document-meta>
</file>