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zendmast, Parallelweg nabij de Tureluurweg 1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.02.2022</text:p>
            <text:p text:style-name="common-al">Activiteit: het plaatsen van een zendmast</text:p>
            <text:p text:style-name="common-al">WABO-Wabonummer: OV 11440024</text:p>
            <text:p text:style-name="common-al">Datum ontvangst aanvraag: 1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plaatsen zendmast, Parallelweg nabij de Tureluurweg 1b in Bunni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92</meta:user-defined>
    <meta:user-defined meta:name="OVERHEIDop.GmbID/DC.identifier">gmb-2022-76992</meta:user-defined>
    <meta:user-defined meta:name="OVERHEIDop.versieInformatie"/>
  </office:meta>
</office:document-meta>
</file>