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woningen, Teteringsed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99</text:p>
            <text:p text:style-name="common-al">Ingekomen: 17-02-2022</text:p>
            <text:p text:style-name="common-al">Locatie: Teteringsedijk Breda, District Oost Breda</text:p>
            <text:p text:style-name="common-al">Projectomschrijving: het bouwen van 3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98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999</meta:user-defined>
    <meta:user-defined meta:name="DCTERMS.abstract">het bouwen van 3 woningen</meta:user-defined>
    <dc:language>nl</dc:language>
    <meta:user-defined meta:name="OVERHEIDop.locatietype/OVERHEIDop.gebiedsmarkering">Punt</meta:user-defined>
    <meta:user-defined meta:name="DC.title">Aanvraag omgevingsvergunning, het bouwen van 3 woningen, Teteringsedijk Breda, District Oost Bred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81</meta:user-defined>
    <meta:user-defined meta:name="OVERHEIDop.GmbID/DC.identifier">gmb-2022-76981</meta:user-defined>
    <meta:user-defined meta:name="OVERHEIDop.versieInformatie"/>
  </office:meta>
</office:document-meta>
</file>