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99 te Boijl</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op de locatie Boijlerweg 99 te Boijl. De aanvraag is geregistreerd onder zaaknummer OV-2022-0932. De aanvraag betreft:</text:p>
            <text:p text:style-name="common-al">het verbouwen van de woonboerderij</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697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7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7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ijlerweg 99 te Boijl</meta:user-defined>
    <meta:user-defined meta:name="DCTERMS.W3CDTF/DCTERMS.available">2022-02-22</meta:user-defined>
    <meta:user-defined meta:name="DCTERMS.W3CDTF/OVERHEIDop.jaargang">2022</meta:user-defined>
    <meta:user-defined meta:name="OVERHEIDop.publicationIssue">76974</meta:user-defined>
    <meta:user-defined meta:name="OVERHEIDop.GmbID/DC.identifier">gmb-2022-76974</meta:user-defined>
    <meta:user-defined meta:name="OVERHEIDop.versieInformatie"/>
  </office:meta>
</office:document-meta>
</file>