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parkeerplaats De Veldstegge 5:  standplaatsvergunning  verkoop oliebollen en aanverwante artikel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parkeerplaats De Veldstegge 5 </text:p>
            <text:p text:style-name="common-al">Wat: standplaatsvergunning voor de verkoop van oliebollen en aanverwante artikelen</text:p>
            <text:p text:style-name="common-al">Wanneer: van 12 november t/m 31 december 2022</text:p>
            <text:p text:style-name="common-al">Verzonden: 18-02-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96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6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6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104</meta:user-defined>
    <meta:user-defined meta:name="DCTERMS.abstract">standplaatsvergunning voor de verkoop van oliebollen en aanverwante artikelen</meta:user-defined>
    <dc:language>nl</dc:language>
    <meta:user-defined meta:name="OVERHEIDop.locatietype/OVERHEIDop.gebiedsmarkering">Punt</meta:user-defined>
    <meta:user-defined meta:name="DC.title">Gemeente Tubbergen - verleende vergunning - Geesteren, parkeerplaats De Veldstegge 5:  standplaatsvergunning  verkoop oliebollen en aanverwante artikelen</meta:user-defined>
    <meta:user-defined meta:name="DCTERMS.W3CDTF/DCTERMS.available">2022-03-01</meta:user-defined>
    <meta:user-defined meta:name="DCTERMS.W3CDTF/OVERHEIDop.jaargang">2022</meta:user-defined>
    <meta:user-defined meta:name="OVERHEIDop.publicationIssue">76969</meta:user-defined>
    <meta:user-defined meta:name="OVERHEIDop.GmbID/DC.identifier">gmb-2022-76969</meta:user-defined>
    <meta:user-defined meta:name="OVERHEIDop.versieInformatie"/>
  </office:meta>
</office:document-meta>
</file>