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bouwen van de woning, Wouter Klaassenlaan 2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68</text:p>
            <text:p text:style-name="common-al">OLO-nummer: 6724861</text:p>
            <text:p text:style-name="common-al">Datum indiening: 10-02-2022</text:p>
            <text:p text:style-name="common-al">Omschrijving: het verbouwen van de woning</text:p>
            <text:p text:style-name="common-al">Adres: Wouter Klaassenlaan 24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9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verbouwen van de woning, Wouter Klaassenlaan 24 te Ooster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68</meta:user-defined>
    <meta:user-defined meta:name="OVERHEIDop.GmbID/DC.identifier">gmb-2022-76968</meta:user-defined>
    <meta:user-defined meta:name="OVERHEIDop.versieInformatie"/>
  </office:meta>
</office:document-meta>
</file>