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gebouw, Oastkern 35, Kootstertille (kadastraal Drogeham K 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35, Kootstertille (kadastraal Drogeham K 154)</text:p>
            <text:p text:style-name="common-al">Olo: 6748435</text:p>
            <text:p text:style-name="common-al">het bouwen van een bedrijfsgebouw</text:p>
            <text:p text:style-name="common-al">Datum ontvangst: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bedrijfsgebouw, Oastkern 35, Kootstertille (kadastraal Drogeham K 15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64</meta:user-defined>
    <meta:user-defined meta:name="OVERHEIDop.GmbID/DC.identifier">gmb-2022-76964</meta:user-defined>
    <meta:user-defined meta:name="OVERHEIDop.versieInformatie"/>
  </office:meta>
</office:document-meta>
</file>