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LEM DE RIJKELAAN 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illem de Rijkelaan 39 Vught, plaatsen van een dakkapel aan de voorzijde van de woning, OV20221079, ingekomen 17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9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WILLEM DE RIJKELAAN 39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962</meta:user-defined>
    <meta:user-defined meta:name="OVERHEIDop.GmbID/DC.identifier">gmb-2022-76962</meta:user-defined>
    <meta:user-defined meta:name="OVERHEIDop.versieInformatie"/>
  </office:meta>
</office:document-meta>
</file>