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tot het wijzigen van een omgevingsvergunning Rijnseweg 7, onderdeel milieu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datum: 22.2.2022</text:p>
            <text:p text:style-name="common-al">Locatie: Rijnseweg 7 in Odijk</text:p>
            <text:p text:style-name="common-al">Activiteit: activiteit milieu van 15 november 2011 die is afgegeven aan Autobedrijf Gijsbertsen voor het innemen, opslaan en demonteren van (vracht)autowrakken, schadeauto's, onderdelen van wrakken en machines/apparatuur voor de aannemerij alsmede metalen op het adres Rijnseweg 7 in Odijk ambtshalve te wijzigen op grond van artikel 2.30 en 2.31 van de Wet algemene bepalingen omgevingsrecht. De ambtshalve wijziging is geregistreerd onder zaaknummer Z-20-167509. </text:p>
            <text:p text:style-name="common-al">Zaak nummer 1144803</text:p>
            <text:p text:style-name="common-al">Verzonden; 14 februari 2022</text:p>
            <text:p text:style-name="common-al">Bestuursorgaan: college van burgemeester en wethouders</text:p>
            <text:p text:style-name="common-al"/>
            <text:p text:style-name="common-al">De stukken met betrekking tot deze ontwerpbeschikking liggen ter inzage van 16 februari tot en met 31 maart 2022. </text:p>
            <text:p text:style-name="common-al"/>
            <text:p text:style-name="common-al">
            <text:span text:style-name="nadrukvet">Zienswijze indienen</text:span>
          </text:p>
            <text:p text:style-name="common-al">Tijdens de termijn van inzage kan eenieder schriftelijk zienswijzen (uw mening of opmerkingen) naar voren brengen bij de Omgevingsdienst regio Utrecht (Odru) te Utrecht. In de zienswijzen moet het volgende staan: omschrijving van het ontwerpbesluit waar u uw zienswijzen op geeft, uw naam en adres, datum, handtekening en motivering. Indien u in uw zienswijzen verwijst naar eerder door u ingediende brieven, wordt u verzocht hiervan een kopie bij te voegen. U kunt ook op afspraak uw zienswijzen  mondeling kenbaar maken bij de behandelend ambtenaar.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696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6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6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besluit tot het wijzigen van een omgevingsvergunning Rijnseweg 7, onderdeel milieu</meta:user-defined>
    <meta:user-defined meta:name="DCTERMS.W3CDTF/DCTERMS.available">2022-02-22</meta:user-defined>
    <meta:user-defined meta:name="DCTERMS.W3CDTF/OVERHEIDop.jaargang">2022</meta:user-defined>
    <meta:user-defined meta:name="OVERHEIDop.publicationIssue">76961</meta:user-defined>
    <meta:user-defined meta:name="OVERHEIDop.GmbID/DC.identifier">gmb-2022-76961</meta:user-defined>
    <meta:user-defined meta:name="OVERHEIDop.versieInformatie"/>
  </office:meta>
</office:document-meta>
</file>