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eperkte milieutoets OBM aan Zandsteeg 12a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beperkte milieutoets OBM (OBM, omgevingsvergunning beperkte milieutoets), Zandsteeg 12a, 4171 BH, in Herwijnen (09-02-2022) (bezwaar mogelijk), ODR220069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96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6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6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200699</meta:user-defined>
    <dc:language>nl</dc:language>
    <meta:user-defined meta:name="OVERHEIDop.locatietype/OVERHEIDop.gebiedsmarkering">Adres</meta:user-defined>
    <meta:user-defined meta:name="DC.title">Toestemming voor een beperkte milieutoets OBM aan Zandsteeg 12a te Herwijn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960</meta:user-defined>
    <meta:user-defined meta:name="OVERHEIDop.GmbID/DC.identifier">gmb-2022-76960</meta:user-defined>
    <meta:user-defined meta:name="OVERHEIDop.versieInformatie"/>
  </office:meta>
</office:document-meta>
</file>