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eldestraat 21-4 1078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destraat 21-4 1078GD Amsterdam</text:p>
            <text:p text:style-name="common-al">Omschrijving: maken van een zelfstandige woning op de vierde verdieping</text:p>
            <text:p text:style-name="common-al">Verzonden naar aanvrager op: 04-01-2022</text:p>
            <text:p text:style-name="common-al">Zaaknummer: Z2021-Z007508</text:p>
            <text:p text:style-name="common-al">OLO nummer: 65182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508</meta:user-defined>
    <meta:user-defined meta:name="DCTERMS.abstract">maken van een zelfstandige woning op de vierde verdieping</meta:user-defined>
    <dc:language>nl</dc:language>
    <meta:user-defined meta:name="OVERHEIDop.locatietype/OVERHEIDop.gebiedsmarkering">Punt</meta:user-defined>
    <meta:user-defined meta:name="DC.title">Verlenging beslistermijn omgevingsvergunning Scheldestraat 21-4 1078GD Amsterdam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96</meta:user-defined>
    <meta:user-defined meta:name="OVERHEIDop.GmbID/DC.identifier">gmb-2022-7696</meta:user-defined>
    <meta:user-defined meta:name="OVERHEIDop.versieInformatie"/>
  </office:meta>
</office:document-meta>
</file>