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8 februari 2022 een besluit genomen. Het gaat om Carnaval Flaza Fiësta van 25 februari t/m 1 maart 2022.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HZ_EVK-21-0194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95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Carnaval Flaza Fiësta van 25 februari t/m 1 maart 2022; Dorpsplein in Best</meta:user-defined>
    <dc:language>nl</dc:language>
    <meta:user-defined meta:name="OVERHEIDop.locatietype/OVERHEIDop.gebiedsmarkering">Punt</meta:user-defined>
    <meta:user-defined meta:name="DC.title">Besluit evenementenvergunning, Dorpsplein in Be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59</meta:user-defined>
    <meta:user-defined meta:name="OVERHEIDop.GmbID/DC.identifier">gmb-2022-76959</meta:user-defined>
    <meta:user-defined meta:name="OVERHEIDop.versieInformatie"/>
  </office:meta>
</office:document-meta>
</file>