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verdiepingen boven winkelpand (gemeentelijk monument) tot appartementen en het aanpassen van de gevels , Diezerstraat 32 8011RG Zwolle (zaaknummer 0193ESUITE20923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92312021</text:p>
            <text:p text:style-name="common-al">Verzenddatum besluit: 17-02-2022</text:p>
            <text:p text:style-name="common-al">Locatie: Diezerstraat 32 8011RG Zwolle</text:p>
            <text:p text:style-name="common-al">Projectomschrijving: het verbouwen van de verdiepingen boven winkelpand (gemeentelijk monument) tot appartementen en het aanpassen van de gevel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95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5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5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92312021</meta:user-defined>
    <meta:user-defined meta:name="DCTERMS.abstract">het verbouwen van de verdiepingen boven winkelpand (gemeentelijk monument) tot appartementen en het aanpassen van de gevels </meta:user-defined>
    <dc:language>nl</dc:language>
    <meta:user-defined meta:name="OVERHEIDop.locatietype/OVERHEIDop.gebiedsmarkering">Punt</meta:user-defined>
    <meta:user-defined meta:name="DC.title">Verleende omgevingsvergunning met reguliere procedure, het verbouwen van de verdiepingen boven winkelpand (gemeentelijk monument) tot appartementen en het aanpassen van de gevels , Diezerstraat 32 8011RG Zwolle (zaaknummer 0193ESUITE2092312021)</meta:user-defined>
    <meta:user-defined meta:name="DCTERMS.W3CDTF/DCTERMS.available">2022-02-22</meta:user-defined>
    <meta:user-defined meta:name="DCTERMS.W3CDTF/OVERHEIDop.jaargang">2022</meta:user-defined>
    <meta:user-defined meta:name="OVERHEIDop.publicationIssue">76956</meta:user-defined>
    <meta:user-defined meta:name="OVERHEIDop.GmbID/DC.identifier">gmb-2022-76956</meta:user-defined>
    <meta:user-defined meta:name="OVERHEIDop.versieInformatie"/>
  </office:meta>
</office:document-meta>
</file>