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1-1-4">
      <style:table-column-properties/>
    </style:style>
  </office:automatic-styles>
  <office:body>
    <office:text>
      <text:p text:style-name="new_page_staatscourant"/>
      <text:p text:style-name="single-kop-titel">Proces-verbaal van het onderzoek naar de kandidatenlij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it formulier doet het centraal stembureau verslag van het onderzoek naar de kandidatenlijsten.</text:p>
            <text:p text:style-name="common-al">
            <text:span text:style-name="nadrukvet">1. Verkiezing</text:span>
          </text:p>
            <text:p text:style-name="common-al">Het gaat om de verkiezing van de <text:span text:style-name="nadrukvet">gemeenteraad van Terschelling</text:span></text:p>
            <text:p text:style-name="common-al">
            <text:span text:style-name="nadrukvet">2. Zitting</text:span>
          </text:p>
            <text:p text:style-name="common-al">Het betreft de zitting van het centraal stembureau in <text:span text:style-name="nadrukvet">Terschelling</text:span></text:p>
            <text:p text:style-name="common-al">Datum zitting  <text:span text:style-name="nadrukvet">1 februari 2022</text:span></text:p>
            <text:p text:style-name="common-al">Tijdstip zitting  <text:span text:style-name="nadrukvet">16:00 uur</text:span></text:p>
            <text:p text:style-name="common-al">
            <text:span text:style-name="nadrukvet">3. Kandidatenlijsten</text:span>
          </text:p>
            <text:p text:style-name="common-al">De volgende kandidatenlijsten zijn ingeleverd:</text:p>
            <text:p text:style-name="common-al">Kieskring<text:span text:style-name="nadrukvet"> Terschelling</text:span>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aanduiding boven kandidatenlij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naam en voorletters eerste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antal namen op lij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artij van de Arbeid (P.v.d.A.)</text:p>
                  </table:table-cell>
                  <table:table-cell table:style-name="entry" table:number-rows-spanned="1" table:number-columns-spanned="1">
                    <text:p text:style-name="table_al">Adams, J. (Jan-Willem) (m) 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laatselijk Belang Terschelling</text:p>
                  </table:table-cell>
                  <table:table-cell table:style-name="entry" table:number-rows-spanned="1" table:number-columns-spanned="1">
                    <text:p text:style-name="table_al">Muijskens, C. (Cees) (m) 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VD</text:p>
                  </table:table-cell>
                  <table:table-cell table:style-name="entry" table:number-rows-spanned="1" table:number-columns-spanned="1">
                    <text:p text:style-name="table_al">Ruige, D. (Danny) (m) 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CDA</text:p>
                  </table:table-cell>
                  <table:table-cell table:style-name="entry" table:number-rows-spanned="1" table:number-columns-spanned="1">
                    <text:p text:style-name="table_al">van der Wielen, H.K. (Hendrik) (m) 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amen Terschelling</text:p>
                  </table:table-cell>
                  <table:table-cell table:style-name="entry" table:number-rows-spanned="1" table:number-columns-spanned="1">
                    <text:p text:style-name="table_al">Bos, G. (Gossen) (m) 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4. Geconstateerde verzuimen</text:span>
          </text:p>
            <text:p text:style-name="common-al">Bij het onderzoek naar de kandidatenlijsten zijn geen herstelbare verzuimen geconstateerd</text:p>
            <text:p text:style-name="common-al">
            <text:span text:style-name="nadrukvet">5. Ondertekening</text:span>
          </text:p>
            <text:p text:style-name="common-al">Datum: 1 februari 2022</text:p>
            <text:p text:style-name="common-al">Naam en handtekening voorzitter: </text:p>
            <text:p text:style-name="common-al">C.M. van de Pol ..........................................................................................</text:p>
            <text:p text:style-name="common-al">Naam en handtekeningen leden: </text:p>
            <text:p text:style-name="common-al">....................................................................................................................</text:p>
            <text:p text:style-name="common-al">....................................................................................................................</text:p>
            <text:p text:style-name="last-al">..................................................................................................................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695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5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5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Proces-verbaal van het onderzoek naar de kandidatenlijst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954</meta:user-defined>
    <meta:user-defined meta:name="OVERHEIDop.GmbID/DC.identifier">gmb-2022-76954</meta:user-defined>
    <meta:user-defined meta:name="OVERHEIDop.versieInformatie"/>
  </office:meta>
</office:document-meta>
</file>