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aanbrengen van een overkapping, W.A. Scholtenlaan 138A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294</text:p>
            <text:p text:style-name="common-al">OLO-nummer: 6733917</text:p>
            <text:p text:style-name="common-al">Datum indiening: 14-02-2022</text:p>
            <text:p text:style-name="common-al">Omschrijving: het aanbrengen van een overkapping</text:p>
            <text:p text:style-name="common-al">Adres: W.A. Scholtenlaan 138A te Doorwerth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95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aanbrengen van een overkapping, W.A. Scholtenlaan 138A te Doorwerth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951</meta:user-defined>
    <meta:user-defined meta:name="OVERHEIDop.GmbID/DC.identifier">gmb-2022-76951</meta:user-defined>
    <meta:user-defined meta:name="OVERHEIDop.versieInformatie"/>
  </office:meta>
</office:document-meta>
</file>