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HOEFT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f ten Halve 2 Helvoirt, tijdelijke plaatsen van een woonunit voor maximaal 3 jaar, OV20221078, ingekomen 1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HOEFT TEN HALVE 2 HELVOI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49</meta:user-defined>
    <meta:user-defined meta:name="OVERHEIDop.GmbID/DC.identifier">gmb-2022-76949</meta:user-defined>
    <meta:user-defined meta:name="OVERHEIDop.versieInformatie"/>
  </office:meta>
</office:document-meta>
</file>