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magazijn aan De Chamotte 2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magazijn (Bouwen, Strijd Gebr. gronden/bouww. met RO), De Chamotte 22, 4191 GT, in Geldermalsen (15-02-2022) (bezwaar mogelijk), ODR211571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9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16</meta:user-defined>
    <dc:language>nl</dc:language>
    <meta:user-defined meta:name="OVERHEIDop.locatietype/OVERHEIDop.gebiedsmarkering">Adres</meta:user-defined>
    <meta:user-defined meta:name="DC.title">Toestemming voor het uitbreiden van een magazijn aan De Chamotte 22 te Geldermal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46</meta:user-defined>
    <meta:user-defined meta:name="OVERHEIDop.GmbID/DC.identifier">gmb-2022-76946</meta:user-defined>
    <meta:user-defined meta:name="OVERHEIDop.versieInformatie"/>
  </office:meta>
</office:document-meta>
</file>