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aaf de Hompeschstraat 7, 6109 AK te Ohé en Laak / Maasgouw / ingekomen 13 februari 2022 /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9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aaf de Hompeschstraat 7, 6109 AK te Ohé en Laak / Maasgouw / ingekomen 13 februari 2022 / het plaatsen van een dakkap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76941</meta:user-defined>
    <meta:user-defined meta:name="OVERHEIDop.GmbID/DC.identifier">gmb-2022-76941</meta:user-defined>
    <meta:user-defined meta:name="OVERHEIDop.versieInformatie"/>
  </office:meta>
</office:document-meta>
</file>