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van negenendertig bomen en zeven verplanten aan de Appelgaarde en Kersengaarde te Zoetermeer, rondom de coördinaten: N 52 3.646, E 4 30.985. Het verwijderingsbelang voor de kap is de sterk afnemende kwaliteit. condities, hoge beheerkosten en ontwikkelingen, reconstructies. Er zullen minimaal eenzelfde hoeveelheid bomen terug geplant wor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8 februari 2022 een besluit verzonden op de aanvraag met zaaknummer 2021-005527 voor het kappen van negenendertig bomen en zeven verplanten aan de Appelgaarde en Kersengaarde te Zoetermeer, rondom de coördinaten: N 52 3.646, E 4 30.985. Het verwijderingsbelang voor de kap is de sterk afnemende kwaliteit. condities, hoge beheerkosten en ontwikkelingen, reconstructies. Er zullen minimaal eenzelfde hoeveelheid bomen terug geplant worden.De vergunning is 18 februari 2022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693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3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3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het kappen van negenendertig bomen en zeven verplanten aan de Appelgaarde en Kersengaarde te Zoetermeer</meta:user-defined>
    <dc:language>nl</dc:language>
    <meta:user-defined meta:name="OVERHEIDop.locatietype/OVERHEIDop.gebiedsmarkering">Lijn</meta:user-defined>
    <meta:user-defined meta:name="DC.title">Kennisgeving besluit omgevingsvergunning voor het kappen van negenendertig bomen en zeven verplanten aan de Appelgaarde en Kersengaarde te Zoetermeer, rondom de coördinaten: N 52 3.646, E 4 30.985. Het verwijderingsbelang voor de kap is de sterk afnemende kwaliteit. condities, hoge beheerkosten en ontwikkelingen, reconstructies. Er zullen minimaal eenzelfde hoeveelheid bomen terug geplant worden.</meta:user-defined>
    <meta:user-defined meta:name="DCTERMS.W3CDTF/DCTERMS.available">2022-02-22</meta:user-defined>
    <meta:user-defined meta:name="DCTERMS.W3CDTF/OVERHEIDop.jaargang">2022</meta:user-defined>
    <meta:user-defined meta:name="OVERHEIDop.publicationIssue">76939</meta:user-defined>
    <meta:user-defined meta:name="OVERHEIDop.GmbID/DC.identifier">gmb-2022-76939</meta:user-defined>
    <meta:user-defined meta:name="OVERHEIDop.versieInformatie"/>
  </office:meta>
</office:document-meta>
</file>