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OGELKERS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laan 6 Vught, verbouwen van de woning, OV20221077, ingekomen 1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9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OGELKERSLAAN 6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36</meta:user-defined>
    <meta:user-defined meta:name="OVERHEIDop.GmbID/DC.identifier">gmb-2022-76936</meta:user-defined>
    <meta:user-defined meta:name="OVERHEIDop.versieInformatie"/>
  </office:meta>
</office:document-meta>
</file>