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eeltondersteunende voorzieningen aan Deilsegraaf 1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teeltondersteunende voorzieningen (Bouwen, Strijd Gebr. gronden/bouww. met RO), Deilsegraaf 1, 4157 PC, in Enspijk (09-02-2022) (bezwaar mogelijk), ODR211458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93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3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3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referentienummer">ODR2114584</meta:user-defined>
    <dc:language>nl</dc:language>
    <meta:user-defined meta:name="OVERHEIDop.locatietype/OVERHEIDop.gebiedsmarkering">Adres</meta:user-defined>
    <meta:user-defined meta:name="DC.title">Toestemming voor het plaatsen van teeltondersteunende voorzieningen aan Deilsegraaf 1 te Ensp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32</meta:user-defined>
    <meta:user-defined meta:name="OVERHEIDop.GmbID/DC.identifier">gmb-2022-76932</meta:user-defined>
    <meta:user-defined meta:name="OVERHEIDop.versieInformatie"/>
  </office:meta>
</office:document-meta>
</file>