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boulevard, kadastrale sectie C nummer 577 te Wessem / Maasgouw / ingekomen 11 februari 2022 / het plaatsen van enkele tijdelijke aanleg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93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3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3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Maasboulevard, kadastrale sectie C nummer 577 te Wessem / Maasgouw / ingekomen 11 februari 2022 / het plaatsen van enkele tijdelijke aanlegsteigers</meta:user-defined>
    <meta:user-defined meta:name="DCTERMS.W3CDTF/DCTERMS.available">2022-02-24</meta:user-defined>
    <meta:user-defined meta:name="DCTERMS.W3CDTF/OVERHEIDop.jaargang">2022</meta:user-defined>
    <meta:user-defined meta:name="OVERHEIDop.publicationIssue">76931</meta:user-defined>
    <meta:user-defined meta:name="OVERHEIDop.GmbID/DC.identifier">gmb-2022-76931</meta:user-defined>
    <meta:user-defined meta:name="OVERHEIDop.versieInformatie"/>
  </office:meta>
</office:document-meta>
</file>